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Gambas Project File 3.0</text:p>
      <text:p text:style-name="Preformatted_20_Text">Title=HOA Manager</text:p>
      <text:p text:style-name="Preformatted_20_Text">Startup=frmMain</text:p>
      <text:p text:style-name="Preformatted_20_Text">Version=0.0.1</text:p>
      <text:p text:style-name="Preformatted_20_Text">Component=gb.image</text:p>
      <text:p text:style-name="Preformatted_20_Text">Component=gb.gui</text:p>
      <text:p text:style-name="Preformatted_20_Text">Component=gb.form</text:p>
      <text:p text:style-name="Preformatted_20_Text">Component=gb.crypt</text:p>
      <text:p text:style-name="Preformatted_20_Text">Component=gb.data</text:p>
      <text:p text:style-name="Preformatted_20_Text">Component=gb.db</text:p>
      <text:p text:style-name="Preformatted_20_Text">Component=gb.db.form</text:p>
      <text:p text:style-name="Preformatted_20_Text">Component=gb.db.mysql</text:p>
      <text:p text:style-name="Preformatted_20_Text">Component=gb.desktop</text:p>
      <text:p text:style-name="Preformatted_20_Text">Component=gb.desktop.x11</text:p>
      <text:p text:style-name="Preformatted_20_Text">Component=gb.form.dialog</text:p>
      <text:p text:style-name="Preformatted_20_Text">Component=gb.settings</text:p>
      <text:p text:style-name="Preformatted_20_Text">Component=gb.gui.opengl</text:p>
      <text:p text:style-name="Preformatted_20_Text">Component=gb.opengl</text:p>
      <text:p text:style-name="Preformatted_20_Text">Component=gb.net</text:p>
      <text:p text:style-name="Preformatted_20_Text">Component=gb.mime</text:p>
      <text:p text:style-name="Preformatted_20_Text">Component=gb.net.pop3</text:p>
      <text:p text:style-name="Preformatted_20_Text">Component=gb.net.smtp</text:p>
      <text:p text:style-name="Preformatted_20_Text">Component=gb.report</text:p>
      <text:p text:style-name="Preformatted_20_Text">Component=gb.vb</text:p>
      <text:p text:style-name="Preformatted_20_Text">Component=gb.xml</text:p>
      <text:p text:style-name="Preformatted_20_Text">Component=gb.xml.xslt</text:p>
      <text:p text:style-name="Preformatted_20_Text">TabSize=5</text:p>
      <text:p text:style-name="Preformatted_20_Text">Language=en_US</text:p>
      <text:p text:style-name="Preformatted_20_Text">ControlPublic=1</text:p>
      <text:p text:style-name="Preformatted_20_Text">ModulePublic=1</text:p>
      <text:p text:style-name="Preformatted_20_Text">SourcePath=/home/marty/Gambas Projects/HOA_Manager</text:p>
      <text:p text:style-name="Preformatted_20_Text">Packager=1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1" meta:paragraph-count="32" meta:word-count="38" meta:character-count="601" meta:non-whitespace-character-count="595"/>
    <meta:generator>LibreOffice/6.4.7.2$Linux_X86_64 LibreOffice_project/40$Build-2</meta:generator>
  </office:meta>
</office:document-meta>
</file>