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1"/>Gambas Project Technical Specifications</text:p>
      <text:p text:style-name="Preformatted_20_Text"></text:p>
      <text:p text:style-name="Preformatted_20_Text"></text:p>
      <text:p text:style-name="Preformatted_20_Text"><text:s/>Project Title : <text:s text:c="24"/>Gambas Tips</text:p>
      <text:p text:style-name="Preformatted_20_Text"></text:p>
      <text:p text:style-name="Preformatted_20_Text"><text:s/>Project Name : <text:s text:c="25"/>GambasTips</text:p>
      <text:p text:style-name="Preformatted_20_Text"></text:p>
      <text:p text:style-name="Preformatted_20_Text"><text:s/>Project Path : <text:s text:c="25"/>/home/xxx/Projects/GambasTips</text:p>
      <text:p text:style-name="Preformatted_20_Text"></text:p>
      <text:p text:style-name="Preformatted_20_Text"><text:s/>Version : <text:s text:c="30"/>1.0.0</text:p>
      <text:p text:style-name="Preformatted_20_Text"></text:p>
      <text:p text:style-name="Preformatted_20_Text"><text:s/>Gambas Version : <text:s text:c="23"/>3.0</text:p>
      <text:p text:style-name="Preformatted_20_Text"></text:p>
      <text:p text:style-name="Preformatted_20_Text"><text:s/>Project Description <text:s text:c="20"/></text:p>
      <text:p text:style-name="Preformatted_20_Text"></text:p>
      <text:p text:style-name="Preformatted_20_Text"><text:s/>Project Authors : <text:s text:c="22"/>"Quincunxian"</text:p>
      <text:p text:style-name="Preformatted_20_Text"></text:p>
      <text:p text:style-name="Preformatted_20_Text"><text:s/>Total Lines : <text:s text:c="26"/>4352</text:p>
      <text:p text:style-name="Preformatted_20_Text"></text:p>
      <text:p text:style-name="Preformatted_20_Text"></text:p>
      <text:p text:style-name="Preformatted_20_Text"></text:p>
      <text:p text:style-name="Preformatted_20_Text"><text:s/>Last Accessed <text:s text:c="26"/>[Monday 20 April 2020]</text:p>
      <text:p text:style-name="Preformatted_20_Text"><text:s/>Last Changed <text:s text:c="27"/>[Tuesday 23 July 2019]</text:p>
      <text:p text:style-name="Preformatted_20_Text"><text:s/>Last Modified <text:s text:c="26"/>[Sunday 21 April 2019]</text:p>
      <text:p text:style-name="Preformatted_20_Text"></text:p>
      <text:p text:style-name="Preformatted_20_Text"></text:p>
      <text:p text:style-name="Preformatted_20_Text"><text:s/>Components</text:p>
      <text:p text:style-name="Preformatted_20_Text">--------------------------------------------------------------------------------</text:p>
      <text:p text:style-name="Preformatted_20_Text"><text:s/>Component=gb.image</text:p>
      <text:p text:style-name="Preformatted_20_Text"><text:s/>Component=gb.qt4</text:p>
      <text:p text:style-name="Preformatted_20_Text"><text:s/>Component=gb.form</text:p>
      <text:p text:style-name="Preformatted_20_Text"><text:s/>Component=gb.db</text:p>
      <text:p text:style-name="Preformatted_20_Text"><text:s/>Component=gb.settings</text:p>
      <text:p text:style-name="Preformatted_20_Text"><text:s/>Component=gb.qt4.ext</text:p>
      <text:p text:style-name="Preformatted_20_Text"><text:s/>--------------------------------------------------------------------------------</text:p>
      <text:p text:style-name="Preformatted_20_Text"><text:s text:c="34"/>Form Summary</text:p>
      <text:p text:style-name="Preformatted_20_Text">--------------------------------------------------------------------------------</text:p>
      <text:p text:style-name="Preformatted_20_Text"><text:s text:c="41"/>Size <text:s text:c="10"/>Accessed <text:s text:c="6"/>Changed <text:s text:c="7"/></text:p>
      <text:p text:style-name="Preformatted_20_Text"></text:p>
      <text:p text:style-name="Preformatted_20_Text"><text:s/>Frm_Tips_Main.form <text:s text:c="21"/>974 Bt <text:s text:c="7"/>15-04-2020 <text:s text:c="4"/>13-09-2019 <text:s text:c="4"/></text:p>
      <text:p text:style-name="Preformatted_20_Text"><text:s/>Frm_Browse.form <text:s text:c="24"/>441 Bt <text:s text:c="7"/>19-03-2020 <text:s text:c="4"/>08-09-2019 <text:s text:c="4"/></text:p>
      <text:p text:style-name="Preformatted_20_Text"><text:s/>Frm_UserPreference.form <text:s text:c="16"/>1.14 Kb <text:s text:c="6"/>23-03-2020 <text:s text:c="4"/>14-09-2019 <text:s text:c="4"/></text:p>
      <text:p text:style-name="Preformatted_20_Text"><text:s/>Frm_test.form <text:s text:c="26"/>335 Bt <text:s text:c="7"/>15-04-2020 <text:s text:c="4"/>23-03-2020 <text:s text:c="4"/></text:p>
      <text:p text:style-name="Preformatted_20_Text"><text:s/>Frm_Tips.form <text:s text:c="26"/>467 Bt <text:s text:c="7"/>23-03-2020 <text:s text:c="4"/>23-03-2020 <text:s text:c="4"/></text:p>
      <text:p text:style-name="Preformatted_20_Text"><text:s/>Frm_ApplicationTips.form <text:s text:c="15"/>3.58 Kb <text:s text:c="6"/>23-03-2020 <text:s text:c="4"/>23-03-2020 <text:s text:c="4"/></text:p>
      <text:p text:style-name="Preformatted_20_Text"><text:s/>Frm_Implementation.form <text:s text:c="16"/>909 Bt <text:s text:c="7"/>15-04-2020 <text:s text:c="4"/>06-09-2019 <text:s text:c="4"/></text:p>
      <text:p text:style-name="Preformatted_20_Text"><text:s/>Frm_ColourChooser.form <text:s text:c="17"/>419 Bt <text:s text:c="7"/>23-03-2020 <text:s text:c="4"/>09-09-2019 <text:s text:c="4"/></text:p>
      <text:p text:style-name="Preformatted_20_Text"><text:s/>Frm_TipType.form <text:s text:c="23"/>2.55 Kb <text:s text:c="6"/>23-03-2020 <text:s text:c="4"/>23-03-2020 <text:s text:c="4"/></text:p>
      <text:p text:style-name="Preformatted_20_Text"><text:s/>Frm_HelpAbout.form <text:s text:c="21"/>1.14 Kb <text:s text:c="6"/>19-03-2020 <text:s text:c="4"/>06-09-2019 <text:s text:c="4"/></text:p>
      <text:p text:style-name="Preformatted_20_Text"><text:s/>Frm_Projects.form <text:s text:c="22"/>3.3 Kb <text:s text:c="7"/>19-03-2020 <text:s text:c="4"/>14-09-2019 <text:s text:c="4"/></text:p>
      <text:p text:style-name="Preformatted_20_Text"></text:p>
      <text:p text:style-name="Preformatted_20_Text"><text:soft-page-break/></text:p>
      <text:p text:style-name="Preformatted_20_Text"><text:s/>--------------------------------------------------------------------------------</text:p>
      <text:p text:style-name="Preformatted_20_Text"><text:s text:c="27"/>User Created Class Summary</text:p>
      <text:p text:style-name="Preformatted_20_Text">--------------------------------------------------------------------------------</text:p>
      <text:p text:style-name="Preformatted_20_Text"><text:s text:c="41"/>Size <text:s text:c="10"/>Accessed <text:s text:c="6"/>Changed <text:s text:c="7"/></text:p>
      <text:p text:style-name="Preformatted_20_Text"></text:p>
      <text:p text:style-name="Preformatted_20_Text"><text:s/>Cls_ApplicationTips.class <text:s text:c="14"/>41 Bt <text:s text:c="8"/>20-04-2020 <text:s text:c="4"/>12-09-2019 <text:s text:c="4"/></text:p>
      <text:p text:style-name="Preformatted_20_Text"><text:s/>Cls_TipType.class <text:s text:c="22"/>6.1 Kb <text:s text:c="7"/>20-04-2020 <text:s text:c="4"/>12-09-2019 <text:s text:c="4"/></text:p>
      <text:p text:style-name="Preformatted_20_Text"><text:s/>Cls_ToolBox_Forms.class <text:s text:c="16"/>11.7 Kb <text:s text:c="6"/>20-04-2020 <text:s text:c="4"/>14-09-2019 <text:s text:c="4"/></text:p>
      <text:p text:style-name="Preformatted_20_Text"><text:s/>Cls_ProjectTips.class <text:s text:c="18"/>7.6 Kb <text:s text:c="7"/>20-04-2020 <text:s text:c="4"/>23-03-2020 <text:s text:c="4"/></text:p>
      <text:p text:style-name="Preformatted_20_Text"><text:s/>Cls_SQL_DataTables.class <text:s text:c="15"/>623 Bt <text:s text:c="7"/>20-04-2020 <text:s text:c="4"/>12-09-2019 <text:s text:c="4"/></text:p>
      <text:p text:style-name="Preformatted_20_Text"><text:s/>Cls_ToolBox_DataElements.class <text:s text:c="9"/>17.95 Kb <text:s text:c="5"/>20-04-2020 <text:s text:c="4"/>23-03-2020 <text:s text:c="4"/></text:p>
      <text:p text:style-name="Preformatted_20_Text"><text:s/>Cls_SQL_DataBase.class <text:s text:c="17"/>3.06 Kb <text:s text:c="6"/>20-04-2020 <text:s text:c="4"/>15-04-2020 <text:s text:c="4"/></text:p>
      <text:p text:style-name="Preformatted_20_Text"><text:s/>Cls_ToolBox.class <text:s text:c="22"/>20 Bt <text:s text:c="8"/>20-04-2020 <text:s text:c="4"/>15-08-2019 <text:s text:c="4"/></text:p>
      <text:p text:style-name="Preformatted_20_Text"><text:s/>Cls_SQL_DataBaseReview.class <text:s text:c="11"/>14.31 Kb <text:s text:c="5"/>20-04-2020 <text:s text:c="4"/>17-09-2019 <text:s text:c="4"/></text:p>
      <text:p text:style-name="Preformatted_20_Text"><text:s/>Cls_Projects.class <text:s text:c="21"/>9.44 Kb <text:s text:c="6"/>20-04-2020 <text:s text:c="4"/>15-09-2019 <text:s text:c="4"/></text:p>
      <text:p text:style-name="Preformatted_20_Text"><text:s/>Cls_ToolBox_Folders.class <text:s text:c="14"/>2.02 Kb <text:s text:c="6"/>20-04-2020 <text:s text:c="4"/>15-09-2019 <text:s text:c="4"/></text:p>
      <text:p text:style-name="Preformatted_20_Text"><text:s/>Cls_Parent.class <text:s text:c="23"/>618 Bt <text:s text:c="7"/>20-04-2020 <text:s text:c="4"/>15-08-2019 <text:s text:c="4"/></text:p>
      <text:p text:style-name="Preformatted_20_Text"><text:s/>Cls_SQL.class <text:s text:c="26"/>20 Bt <text:s text:c="8"/>20-04-2020 <text:s text:c="4"/>15-08-2019 <text:s text:c="4"/></text:p>
      <text:p text:style-name="Preformatted_20_Text"><text:s/>Cls_UserPreferences.class <text:s text:c="14"/>943 Bt <text:s text:c="7"/>20-04-2020 <text:s text:c="4"/>11-09-2019 <text:s text:c="4"/></text:p>
      <text:p text:style-name="Preformatted_20_Text"></text:p>
      <text:p text:style-name="Preformatted_20_Text"></text:p>
      <text:p text:style-name="Preformatted_20_Text"><text:s/>--------------------------------------------------------------------------------</text:p>
      <text:p text:style-name="Preformatted_20_Text"><text:s text:c="33"/>Module Summary</text:p>
      <text:p text:style-name="Preformatted_20_Text">--------------------------------------------------------------------------------</text:p>
      <text:p text:style-name="Preformatted_20_Text"></text:p>
      <text:p text:style-name="Preformatted_20_Text"><text:s text:c="41"/>Size <text:s text:c="10"/>Accessed <text:s text:c="6"/>Changed <text:s text:c="7"/></text:p>
      <text:p text:style-name="Preformatted_20_Text"></text:p>
      <text:p text:style-name="Preformatted_20_Text"><text:s/>AG.module <text:s text:c="30"/>3.29 Kb <text:s text:c="6"/>20-04-2020 <text:s text:c="4"/>15-09-2019 <text:s text:c="4"/></text:p>
      <text:p text:style-name="Preformatted_20_Text"><text:s/>AE.module <text:s text:c="30"/>7.82 Kb <text:s text:c="6"/>20-04-2020 <text:s text:c="4"/>06-09-2019 <text:s text:c="4"/></text:p>
      <text:p text:style-name="Preformatted_20_Text"><text:s/>AC.module <text:s text:c="30"/>753 Bt <text:s text:c="7"/>20-04-2020 <text:s text:c="4"/>15-09-2019 <text:s text:c="4"/></text:p>
      <text:p text:style-name="Preformatted_20_Text"></text:p>
      <text:p text:style-name="Preformatted_20_Text"></text:p>
      <text:p text:style-name="Preformatted_20_Text"/>
      <text:p text:style-name="P1"><text:s text:c="36"/>Page 1</text:p>
      <text:p text:style-name="Preformatted_20_Text"></text:p>
      <text:p text:style-name="Preformatted_20_Text"><text:s/>--------------------------------------------------------------------------------</text:p>
      <text:p text:style-name="Preformatted_20_Text"><text:s text:c="31"/>Image File Summary</text:p>
      <text:p text:style-name="Preformatted_20_Text">--------------------------------------------------------------------------------</text:p>
      <text:p text:style-name="Preformatted_20_Text"><text:s text:c="41"/>Size <text:s text:c="10"/>Path <text:s text:c="10"/></text:p>
      <text:p text:style-name="Preformatted_20_Text"></text:p>
      <text:p text:style-name="Preformatted_20_Text">action_log.png <text:s text:c="25"/>1.68 Kb <text:s text:c="7"/>./TipIcons <text:s text:c="4"/></text:p>
      <text:p text:style-name="Preformatted_20_Text">advanced_data_grid.png <text:s text:c="17"/>1.05 Kb <text:s text:c="7"/>./TipIcons <text:s text:c="4"/></text:p>
      <text:p text:style-name="Preformatted_20_Text">arrow_up.png <text:s text:c="27"/>732 Bt <text:s text:c="8"/>./Icon32X32 <text:s text:c="3"/></text:p>
      <text:p text:style-name="Preformatted_20_Text">add.png <text:s text:c="32"/>1.77 Kb <text:s text:c="7"/>./Icon32X32 <text:s text:c="3"/></text:p>
      <text:p text:style-name="Preformatted_20_Text">folder_find.png <text:s text:c="24"/>1.61 Kb <text:s text:c="7"/>./Icon32X32 <text:s text:c="3"/></text:p>
      <text:p text:style-name="Preformatted_20_Text">find.png <text:s text:c="31"/>1.36 Kb <text:s text:c="7"/>./Icon32X32 <text:s text:c="3"/></text:p>
      <text:p text:style-name="Preformatted_20_Text">arrow_down.png <text:s text:c="25"/>682 Bt <text:s text:c="8"/>./Icon32X32 <text:s text:c="3"/></text:p>
      <text:p text:style-name="Preformatted_20_Text">report.png <text:s text:c="29"/>1.34 Kb <text:s text:c="7"/>./Icon32X32 <text:s text:c="3"/></text:p>
      <text:p text:style-name="Preformatted_20_Text">table_export.png <text:s text:c="23"/>1.12 Kb <text:s text:c="7"/>./Icon32X32 <text:s text:c="3"/></text:p>
      <text:p text:style-name="Preformatted_20_Text">stamp.png <text:s text:c="30"/>1.33 Kb <text:s text:c="7"/>./Icon32X32 <text:s text:c="3"/></text:p>
      <text:p text:style-name="Preformatted_20_Text">node-tree.png <text:s text:c="26"/>1.33 Kb <text:s text:c="7"/>./Icon32X32 <text:s text:c="3"/></text:p>
      <text:p text:style-name="Preformatted_20_Text">accept.png <text:s text:c="29"/>1.82 Kb <text:s text:c="7"/>./Icon32X32 <text:s text:c="3"/></text:p>
      <text:p text:style-name="Preformatted_20_Text">folder_explore.png <text:s text:c="21"/>1.78 Kb <text:s text:c="7"/>./Icon32X32 <text:s text:c="3"/></text:p>
      <text:p text:style-name="Preformatted_20_Text">lightbulb.png <text:s text:c="26"/>1.46 Kb <text:s text:c="7"/>./Icon32X32 <text:s text:c="3"/></text:p>
      <text:p text:style-name="Preformatted_20_Text">help.png <text:s text:c="31"/>2.22 Kb <text:s text:c="7"/>./Icon32X32 <text:s text:c="3"/></text:p>
      <text:p text:style-name="Preformatted_20_Text">control_repeat_blue.png <text:s text:c="16"/>2.35 Kb <text:s text:c="7"/>./Icon32X32 <text:s text:c="3"/></text:p>
      <text:p text:style-name="Preformatted_20_Text">arrow_rotate_clockwise.png <text:s text:c="13"/>1.73 Kb <text:s text:c="7"/>./Icon32X32 <text:s text:c="3"/></text:p>
      <text:p text:style-name="Preformatted_20_Text">advanced_data_grid.png <text:s text:c="17"/>1.05 Kb <text:s text:c="7"/>./Icon32X32 <text:s text:c="3"/></text:p>
      <text:p text:style-name="Preformatted_20_Text">cancel.png <text:s text:c="29"/>1.67 Kb <text:s text:c="7"/>./Icon32X32 <text:s text:c="3"/></text:p>
      <text:p text:style-name="Preformatted_20_Text">cog.png <text:s text:c="32"/>2.05 Kb <text:s text:c="7"/>./Icon32X32 <text:s text:c="3"/></text:p>
      <text:p text:style-name="Preformatted_20_Text">delete.png <text:s text:c="29"/>1.84 Kb <text:s text:c="7"/>./Icon32X32 <text:s text:c="3"/></text:p>
      <text:p text:style-name="Preformatted_20_Text">GambasLogo.png <text:s text:c="25"/>52.23 Kb <text:s text:c="6"/>./Icon32X32 <text:s text:c="3"/></text:p>
      <text:p text:style-name="Preformatted_20_Text">hand_point.png <text:s text:c="25"/>1.37 Kb <text:s text:c="7"/>./Icon32X32 <text:s text:c="3"/></text:p>
      <text:p text:style-name="Preformatted_20_Text">GambasLogo.png <text:s text:c="25"/>52.23 Kb <text:s text:c="6"/>./Images <text:s text:c="6"/></text:p>
      <text:p text:style-name="Preformatted_20_Text">text_indent_remove.png <text:s text:c="17"/>601 Bt <text:s text:c="8"/>./Icon16X16 <text:s text:c="3"/></text:p>
      <text:p text:style-name="Preformatted_20_Text">text_heading_1.png <text:s text:c="21"/>532 Bt <text:s text:c="8"/>./Icon16X16 <text:s text:c="3"/></text:p>
      <text:p text:style-name="Preformatted_20_Text">page_paste.png <text:s text:c="25"/>690 Bt <text:s text:c="8"/>./Icon16X16 <text:s text:c="3"/></text:p>
      <text:p text:style-name="Preformatted_20_Text">text_indent.png <text:s text:c="24"/>586 Bt <text:s text:c="8"/>./Icon16X16 <text:s text:c="3"/></text:p>
      <text:p text:style-name="Preformatted_20_Text">text_italic.png <text:s text:c="24"/>521 Bt <text:s text:c="8"/>./Icon16X16 <text:s text:c="3"/></text:p>
      <text:p text:style-name="Preformatted_20_Text"/>
      <text:p text:style-name="P1"><text:s text:c="36"/>Page 2</text:p>
      <text:p text:style-name="Preformatted_20_Text"></text:p>
      <text:p text:style-name="Preformatted_20_Text">text_allcaps.png <text:s text:c="23"/>479 Bt <text:s text:c="8"/>./Icon16X16 <text:s text:c="3"/></text:p>
      <text:p text:style-name="Preformatted_20_Text">text_heading_3.png <text:s text:c="21"/>578 Bt <text:s text:c="8"/>./Icon16X16 <text:s text:c="3"/></text:p>
      <text:p text:style-name="Preformatted_20_Text">text_bold.png <text:s text:c="26"/>573 Bt <text:s text:c="8"/>./Icon16X16 <text:s text:c="3"/></text:p>
      <text:p text:style-name="Preformatted_20_Text">cut.png <text:s text:c="32"/>510 Bt <text:s text:c="8"/>./Icon16X16 <text:s text:c="3"/></text:p>
      <text:p text:style-name="Preformatted_20_Text">palette.png <text:s text:c="28"/>882 Bt <text:s text:c="8"/>./Icon16X16 <text:s text:c="3"/></text:p>
      <text:p text:style-name="Preformatted_20_Text">text_horizontalrule.png <text:s text:c="16"/>510 Bt <text:s text:c="8"/>./Icon16X16 <text:s text:c="3"/></text:p>
      <text:p text:style-name="Preformatted_20_Text">text_heading_2.png <text:s text:c="21"/>577 Bt <text:s text:c="8"/>./Icon16X16 <text:s text:c="3"/></text:p>
      <text:p text:style-name="Preformatted_20_Text">resource_usage.png <text:s text:c="21"/>629 Bt <text:s text:c="8"/>./Icon16X16 <text:s text:c="3"/></text:p>
      <text:p text:style-name="Preformatted_20_Text">text_heading_4.png <text:s text:c="21"/>562 Bt <text:s text:c="8"/>./Icon16X16 <text:s text:c="3"/></text:p>
      <text:p text:style-name="Preformatted_20_Text">page_red.png <text:s text:c="27"/>511 Bt <text:s text:c="8"/>./Icon16X16 <text:s text:c="3"/></text:p>
      <text:p text:style-name="Preformatted_20_Text">text_smallcaps.png <text:s text:c="21"/>540 Bt <text:s text:c="8"/>./Icon16X16 <text:s text:c="3"/></text:p>
      <text:p text:style-name="Preformatted_20_Text">text_heading_5.png <text:s text:c="21"/>586 Bt <text:s text:c="8"/>./Icon16X16 <text:s text:c="3"/></text:p>
      <text:p text:style-name="Preformatted_20_Text"/>
      <text:p text:style-name="P1"><text:s text:c="36"/>Page 3</text:p>
      <text:p text:style-name="Preformatted_20_Text"></text:p>
      <text:p text:style-name="Preformatted_20_Text"><text:s/>--------------------------------------------------------------------------------</text:p>
      <text:p text:style-name="Preformatted_20_Text"><text:s text:c="31"/>Other File Summary</text:p>
      <text:p text:style-name="Preformatted_20_Text">--------------------------------------------------------------------------------</text:p>
      <text:p text:style-name="Preformatted_20_Text"><text:s text:c="41"/>Size <text:s text:c="10"/>Path <text:s text:c="10"/></text:p>
      <text:p text:style-name="Preformatted_20_Text"></text:p>
      <text:p text:style-name="Preformatted_20_Text"><text:s/>AppTips.sqlite <text:s text:c="25"/>52 Kb <text:s text:c="9"/>./Data <text:s text:c="8"/></text:p>
      <text:p text:style-name="Preformatted_20_Text"><text:s/>Connection1.connection <text:s text:c="17"/>218 Bt <text:s text:c="8"/>./.connection <text:s/></text:p>
      <text:p text:style-name="Preformatted_20_Text"><text:s/>Tips.txt <text:s text:c="31"/>3 Kb <text:s text:c="10"/>. <text:s text:c="13"/></text:p>
      <text:p text:style-name="Preformatted_20_Text"/>
      <text:p text:style-name="P1"><text:s text:c="36"/>Page 4</text:p>
      <text:p text:style-name="Preformatted_20_Text"></text:p>
      <text:p text:style-name="Preformatted_20_Text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47" meta:word-count="421" meta:character-count="8083" meta:non-whitespace-character-count="4072"/>
    <meta:generator>LibreOffice/6.0.7.3$Linux_X86_64 LibreOffice_project/00m0$Build-3</meta:generator>
  </office:meta>
</office:document-meta>
</file>